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Sans-Bold" svg:font-family="LiberationSans-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66cm" table:align="margins"/>
    </style:style>
    <style:style style:name="Tableau1.A" style:family="table-column">
      <style:table-column-properties style:column-width="5.689cm" style:rel-column-width="21845*"/>
    </style:style>
    <style:style style:name="Tableau1.B" style:family="table-column">
      <style:table-column-properties style:column-width="11.377cm" style:rel-column-width="4369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Liberation 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Liberation Sans" fo:font-size="9pt" style:font-size-asian="9pt" style:font-size-complex="9pt"/>
    </style:style>
    <style:style style:name="P3" style:family="paragraph" style:parent-style-name="Table_20_Contents">
      <style:paragraph-properties fo:line-height="200%" fo:text-align="start" style:justify-single-word="false"/>
      <style:text-properties style:font-name="Liberation Sans" fo:font-size="9pt" fo:font-weight="bold" officeooo:rsid="000a198c" officeooo:paragraph-rsid="000a198c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MT" fo:font-size="11pt" style:font-size-asian="11pt"/>
    </style:style>
    <style:style style:name="P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ArialMT" fo:font-size="11pt" style:text-underline-style="solid" style:text-underline-width="auto" style:text-underline-color="font-color" fo:font-weight="bold" officeooo:rsid="000a198c" officeooo:paragraph-rsid="000a198c" style:font-size-asian="11pt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ans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LiberationSans-Bold" fo:font-size="7.5pt" fo:font-weight="bold" style:font-size-asian="7.5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-BoldItalicMT" fo:font-size="11pt" fo:font-style="italic" fo:font-weight="bold" style:font-size-asian="11pt" style:font-style-asian="italic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Arial-BoldMT" fo:font-size="11pt" fo:font-weight="bold" style:font-size-asian="11pt" style:font-weight-asian="bold"/>
    </style:style>
    <style:style style:name="P11" style:family="paragraph" style:parent-style-name="Standard">
      <style:paragraph-properties fo:text-align="start" style:justify-single-word="false" fo:padding="0cm" fo:border="none" style:shadow="none"/>
      <style:text-properties style:font-name="Liberation Sans" fo:font-size="8pt" fo:font-weight="bold" officeooo:paragraph-rsid="000a198c" style:font-size-asian="8pt" style:font-weight-asian="bold" style:font-size-complex="8pt"/>
    </style:style>
    <style:style style:name="P12" style:family="paragraph" style:parent-style-name="Standard">
      <style:paragraph-properties fo:text-align="start" style:justify-single-word="false" fo:padding="0cm" fo:border="none" style:shadow="none"/>
      <style:text-properties style:font-name="LiberationSans-Bold" fo:font-size="7.5pt" fo:font-weight="bold" style:font-size-asian="7.5pt" style:font-weight-asian="bold"/>
    </style:style>
    <style:style style:name="P13" style:family="paragraph" style:parent-style-name="Standard">
      <style:paragraph-properties fo:margin-top="0.199cm" fo:margin-bottom="0.101cm" loext:contextual-spacing="false" fo:text-align="start" style:justify-single-word="false" fo:padding="0cm" fo:border="none" style:shadow="none"/>
      <style:text-properties style:font-name="Liberation Sans" fo:font-size="8pt" fo:font-weight="bold" officeooo:paragraph-rsid="000a198c" style:font-size-asian="8pt" style:font-weight-asian="bold" style:font-size-complex="8pt"/>
    </style:style>
    <style:style style:name="P14" style:family="paragraph" style:parent-style-name="Standard">
      <style:paragraph-properties fo:margin-top="0.199cm" fo:margin-bottom="0cm" loext:contextual-spacing="false" fo:text-align="start" style:justify-single-word="false" fo:padding="0cm" fo:border="none" style:shadow="none"/>
      <style:text-properties style:font-name="Liberation Sans" fo:font-size="8pt" fo:font-weight="bold" officeooo:paragraph-rsid="000a198c" style:font-size-asian="8pt" style:font-weight-asian="bold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198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LA HIERARCHISATION DES VOEUX</text:p>
      <text:p text:style-name="P4"/>
      <text:p text:style-name="P4">A l'intérieur de chaque groupe, les voeux prioritaires priment les voeux non prioritaires.</text:p>
      <text:p text:style-name="P4">Dans le groupe de voeux formulés par les agents de la direction, les priorités pour réorganisation ou suppression d'emplois priment les priorités pour rapprochement.</text:p>
      <text:p text:style-name="P4">Sur la base de ces principes, la hiérarchisation des voeux s'établit comme suit :</text:p>
      <text:p text:style-name="P4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TOUT AGENT</text:p>
            <text:p text:style-name="P2"/>
          </table:table-cell>
          <table:table-cell table:style-name="Tableau1.B1" office:value-type="string">
            <text:p text:style-name="P11">1. AGENT DE LA DIRECTION ET AGENT ENTRANT AYANT UNE PRIORITE POUR HANDICAP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AGENT DEJA DANS LA DIRECTION</text:p>
          </table:table-cell>
          <table:table-cell table:style-name="Tableau1.B2" office:value-type="string">
            <text:p text:style-name="P11"/>
            <text:p text:style-name="P13">2. PRIORITE POUR SUIVRE SA MISSION ET SON EMPLOI SUR LE POSTE ACCUEILLANT LES MISSIONS TRANSFEREES</text:p>
            <text:p text:style-name="P13">3. PRIORITÉ POUR RESTER SUR LE SERVICE D'ORIGINE EN CAS DE SUPPRESSION D'EMPLOI, SI UNE VACANCE S'OUVRE LORS DE L'ÉLABORATION DU MOUVEMENT LOCAL</text:p>
            <text:p text:style-name="P13">4. PRIORITÉ POUR TOUT EMPLOI VACANT DANS LA COMMUNE SUR UN SERVICE DE MEME NATURE QUE SON SERVICE D'ORIGINE SUITE À RÉORGANISATION OU SUPPRESSION D'EMPLOI</text:p>
            <text:p text:style-name="P13">5. PRIORITE POUR TOUT EMPLOI VACANT DANS LA COMMUNE SUITE A REORGANISATION OU SUPPRESSION D'EMPLOI</text:p>
            <text:p text:style-name="P13">6. PRIORITÉ SUR TOUT EMPLOI VACANT DE LA DIRECTION SUR UN SERVICE DE MEME NATURE QUE SON SERVICE D'ORIGINE SUITE À RÉORGANISATION OU SUPPRESSION D'EMPLOI</text:p>
            <text:p text:style-name="P13">7. PRIORITE SUR TOUT EMPLOI VACANT DE LA DIRECTION SUITE A REORGANISATION OU SUPPRESSION D'EMPLOI</text:p>
            <text:p text:style-name="P13">8. AGENT DE LA DIRECTION AYANT UNE PRIORITE POUR RAPPROCHEMENT</text:p>
            <text:p text:style-name="P13">9. AGENT DE LA DIRECTION NE BENEFICIANT PAS D'UNE PRIORITE</text:p>
            <text:p text:style-name="P11"/>
          </table:table-cell>
        </table:table-row>
        <table:table-row>
          <table:table-cell table:style-name="Tableau1.A2" office:value-type="string">
            <text:p text:style-name="P7">AGENT</text:p>
            <text:p text:style-name="P1"><text:span text:style-name="T1">ENTRANT </text:span><text:span text:style-name="T2">DANS LE DEPARTEMENT</text:span></text:p>
            <text:p text:style-name="P7"/>
          </table:table-cell>
          <table:table-cell table:style-name="Tableau1.B2" office:value-type="string">
            <text:p text:style-name="P11">10. AGENT ENTRANT AYANT UNE PRIORITE POUR RAPPROCHEMENT</text:p>
            <text:p text:style-name="P14">11. AGENT ENTRANT NE BENEFICIANT PAS D'UNE PRIORITE</text:p>
          </table:table-cell>
        </table:table-row>
      </table:table>
      <text:p text:style-name="P12"/>
      <text:p text:style-name="P8"/>
      <text:p text:style-name="P8"/>
      <text:p text:style-name="P5"/>
      <text:p text:style-name="P9">NB : Les agents ALD pouvant bénéficier du dispositif de régularisation s'intercalent, dans la hiérarchie des priorités, entre les priorités n°3 et n°4.</text:p>
      <text:p text:style-name="P4">Dans le respect de la hiérarchie des priorités présentée supra, l'ancienneté administrative est le critère de classement des demandes de mutation dans le mouvement local.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Sans-Bold" svg:font-family="LiberationSans-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58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09:46:51.028000000</meta:creation-date>
    <dc:date>2019-05-02T10:01:00.882000000</dc:date>
    <meta:editing-duration>PT14M9S</meta:editing-duration>
    <meta:editing-cycles>1</meta:editing-cycles>
    <meta:generator>LibreOffice/4.3.7.2.lin04$Windows_x86 LibreOffice_project/12783c1c8dc092c05cea9a0168f01a1663ddfb11</meta:generator>
    <meta:document-statistic meta:table-count="1" meta:image-count="0" meta:object-count="0" meta:page-count="1" meta:paragraph-count="21" meta:word-count="283" meta:character-count="1799" meta:non-whitespace-character-count="1537"/>
  </office:meta>
</office:document-meta>
</file>