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184cb2" officeooo:paragraph-rsid="00184cb2"/>
    </style:style>
    <style:style style:name="P2" style:family="paragraph" style:parent-style-name="Standard">
      <style:paragraph-properties fo:text-align="justify" style:justify-single-word="false"/>
      <style:text-properties officeooo:rsid="00184cb2" officeooo:paragraph-rsid="001ddfbf"/>
    </style:style>
    <style:style style:name="P3" style:family="paragraph" style:parent-style-name="Standard">
      <style:paragraph-properties fo:text-align="justify" style:justify-single-word="false"/>
      <style:text-properties officeooo:rsid="001926cd" officeooo:paragraph-rsid="001926cd"/>
    </style:style>
    <style:style style:name="P4" style:family="paragraph" style:parent-style-name="Standard">
      <style:paragraph-properties fo:text-align="justify" style:justify-single-word="false"/>
      <style:text-properties officeooo:rsid="001a3218" officeooo:paragraph-rsid="001a3218"/>
    </style:style>
    <style:style style:name="P5" style:family="paragraph" style:parent-style-name="Standard">
      <style:paragraph-properties fo:text-align="justify" style:justify-single-word="false"/>
      <style:text-properties officeooo:rsid="001b746d" officeooo:paragraph-rsid="001b746d"/>
    </style:style>
    <style:style style:name="P6" style:family="paragraph" style:parent-style-name="Standard">
      <style:paragraph-properties fo:text-align="justify" style:justify-single-word="false"/>
      <style:text-properties fo:font-weight="bold" officeooo:rsid="001b746d" officeooo:paragraph-rsid="001b746d" style:font-weight-asian="bold" style:font-weight-complex="bold"/>
    </style:style>
    <style:style style:name="P7" style:family="paragraph" style:parent-style-name="Standard">
      <style:paragraph-properties fo:text-align="justify" style:justify-single-word="false"/>
      <style:text-properties officeooo:rsid="001bb70a" officeooo:paragraph-rsid="001bb70a"/>
    </style:style>
    <style:style style:name="P8" style:family="paragraph" style:parent-style-name="Standard">
      <style:paragraph-properties fo:text-align="justify" style:justify-single-word="false"/>
      <style:text-properties officeooo:rsid="001c0801" officeooo:paragraph-rsid="001c0801"/>
    </style:style>
    <style:style style:name="T1" style:family="text">
      <style:text-properties officeooo:rsid="001926cd"/>
    </style:style>
    <style:style style:name="T2" style:family="text">
      <style:text-properties officeooo:rsid="001a3218"/>
    </style:style>
    <style:style style:name="T3" style:family="text">
      <style:text-properties officeooo:rsid="001b746d"/>
    </style:style>
    <style:style style:name="T4" style:family="text">
      <style:text-properties officeooo:rsid="001bb70a"/>
    </style:style>
    <style:style style:name="T5" style:family="text">
      <style:text-properties fo:font-weight="bold" officeooo:rsid="001bb70a" style:font-weight-asian="bold" style:font-weight-complex="bold"/>
    </style:style>
    <style:style style:name="T6" style:family="text">
      <style:text-properties fo:font-weight="bold" officeooo:rsid="001c0801" style:font-weight-asian="bold" style:font-weight-complex="bold"/>
    </style:style>
    <style:style style:name="T7" style:family="text">
      <style:text-properties officeooo:rsid="001c0801"/>
    </style:style>
    <style:style style:name="T8" style:family="text">
      <style:text-properties officeooo:rsid="001ddfb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2"><text:span text:style-name="T8">Monsieur le Président,</text:span></text:p>
      <text:p text:style-name="P2"/>
      <text:p text:style-name="P2"><text:span text:style-name="T8">Nous nous adressons à la fois au directeur départemental et au président du CHSCT de la Loire.</text:span></text:p>
      <text:p text:style-name="P2"/>
      <text:p text:style-name="P2">Le 27 juillet 2020, Jérôme Fournel annonçait les résultats de l'observatoire interne 2019 d'une manière laconique, sans commentaire ou même phrase de soutien aux agents de la DGFIP. Et pour cause, chaque année, les chiffres des enquêtes se dégradent, montrant la colère, la lassitude, le manque de confiance des agents en leur avenir, et l'érosion inéluctable des conditions de vie au travail dans notre administration. </text:p>
      <text:p text:style-name="P1"/>
      <text:p text:style-name="P1">L'année 2020 sera, elle, marquée par la pandémie de COVID-19 et les conséquences qui ont pesé sur les services. Bon nombre d'agents ont en effet contracté la COVID-19, malgré la fermeture des accueils et l'obligation de faire tourner les effectifs au niveau des services. <text:span text:style-name="T1">Peu étonnant quand on sait que les premiers masques à destination de tous les agents ne sont arrivés que début mai, alors qu'une partie des effectifs venait depuis presqu'un mois et demi sans réelle protection qu'un peu de gel rationné et quelques lingettes désinfectantes. </text:span></text:p>
      <text:p text:style-name="P1"/>
      <text:p text:style-name="P3">De contradiction en contradiction, les consignes n'ont cessé d'évoluer : masque inutile qui devient finalement nécessaire, impossibilité d'imposer le masque aux usagers en accueil qui devient finalement obligatoire, nombre de missions mise en stand-by puis publication d'un contrat d'objectifs intenable, reprise du NRP dans une situation sanitaire déplorable…</text:p>
      <text:p text:style-name="P3"/>
      <text:p text:style-name="P3">Car oui, parlons-en <text:span text:style-name="T2">des </text:span>restructurations : depuis des années la politique immobilière <text:span text:style-name="T2">a obligé les services à se concentrer pour regrouper de plus en plus d'agents sur les mêmes sites. Et aujourd'hui, à l'heure du port du masque obligatoire dans les bureaux accueillant au moins deux agents, on se retrouve empêtrés avec le problème des open space qui ont pullulé ici et là ces dernières années. Mais baste, il faut continuer la réforme de l’État, pandémie ou pas, au détriment de la santé physique et psychologique des agents. </text:span></text:p>
      <text:p text:style-name="P3"/>
      <text:p text:style-name="P4"><text:span text:style-name="T7">Au milieu de</text:span> tout ce <text:span text:style-name="T3">cafouillage</text:span> médiatique à grande échelle, la fonction publique, toujours à la traîne, aligne ses consignes sur le privé à quelques jours seulement de la rentrée ! Dans sa dernière audio-conférence avec les OS, le directeur général annonce la fin pure et simple des ASA COVID-19 sauf cas exceptionnels comme les situations de quatorzaine, et le retour au cadre initial du télétravail avec deux jours obligatoires de présentiel par semaine, sauf cas de forte circulation du virus. Dans ces conditions, qu'allez-vous répondre aux agents santé fragile qui bénéficiaient du télétravail à 100 % ? </text:p>
      <text:p text:style-name="P4"/>
      <text:p text:style-name="P4"><text:span text:style-name="T4">Suite à la réunion ministérielle du 26/08, l</text:span>e Secrétariat général annonce également la fin des ASA garde d'enfants, alors que dans certains départements où la rentrée des classes a déjà été amorcée, on comptabilise plusieurs établissements scolaires fermés pour cause de clusters (exemple de l'île de la Réunion où des agents se sont d'ailleurs vus demander de poser des jours de congés pour garder leurs enfants !). Que se passera-t-il si la rentrée des classes prochaine ne se déroule pas sous de bons auspices ? </text:p>
      <text:p text:style-name="P4"/>
      <text:p text:style-name="P4">Dès aujourd'hui, l'obligation de porter un masque s'applique dans les bureaux regroupant au moins deux agents. Pour assurer leur protection, 5 masques lavables leur avaient été alloués fin juin dans le département de la Loire <text:span text:style-name="T4">(alors que le SG en préconise au moins 6 !)</text:span>. Parallèlement, le SG du ministère publie son guide pour « bien mettre son masque <text:soft-page-break/>pour se protéger », dans lequel il est clairement dit qu'il faut changer de masque au bout de quatre heures, et que ces derniers doivent être fournis par l'administration. Non seulement une journée-type d'un agent à 100 % se déroule sur plus de 8H (en moyenne 40mn de trajet + 7h42 voire 8h de travail + 45 mn de pause méridienne = 9H25), mais avec si peu de masques, cela oblige les agents à lancer des machnies à 60°C tous les soirs, ce qui n'est clairement pas tenable. Au bout du compte, pour assurer une vraie rotation des masques, ce n'est pas 5 qu<text:span text:style-name="T7">'</text:span>i<text:span text:style-name="T7">l</text:span> fau<text:span text:style-name="T7">drai</text:span>t leur fournir, mais bien au moins 12 <text:s text:c="5"/>(3/ jour, avec une lessive toutes les 48H).</text:p>
      <text:p text:style-name="P4"/>
      <text:p text:style-name="P5">Et quid du retour des fortes chaleurs prévues en septembre ? Avec l'interdiction d'utiliser la climatisation, l'air est irrespirable dans bon nombre de sites. A cela il faudra rajouter un masque en tissu épais qui sera sans doute trempé en moins de <text:span text:style-name="T7">temps qu'il ne faut pour le dire</text:span>. Afin d'assurer de bonnes conditions de vie au travail pour les agents, il apparaît nécessaire de faire un recensement de tous les agents qui ne sont pas dans des bureaux individuels et leur fournir des masques chirurgicaux à usage unique, ces derniers étant plus légers à porter et moins contraignants en matière de confort. <text:span text:style-name="T4">Déjà, bon nombre d'agents nous font remonter qu'ils prévoient de s'approvisionner en masques à usage unique, et ce, sur leurs propres deniers. </text:span><text:span text:style-name="T5">Il est inacceptable que les agents se retrouvent obligés de pourvoir eux-mêmes en masques afin d'avoir des conditions de vie au travail </text:span><text:span text:style-name="T6">décentes</text:span><text:span text:style-name="T5"> !</text:span></text:p>
      <text:p text:style-name="P6"/>
      <text:p text:style-name="P5">Quid des équipements informatiques promis de longue date ? Dans quelles conditions comptez-vous élargir le télétravail face à cette crise sanitaire sans précédent ?</text:p>
      <text:p text:style-name="P5"/>
      <text:p text:style-name="P5">Dans les services, l'inquiétude grandit. La perspective d'un accueil accru pour la campagne des avis (IR et TH, puis CFE pour les SIE en fin d'année) devient angoissante. La récente signalisation de cas de COVID sur le site de Saint-Chamond n'est pas plus rassurante. Bref, le moral des troupes s'effrite in<text:span text:style-name="T4">e</text:span>xorablement, tout comme la confiance des agents en leur administration. Dans ces conditions, comment aborder sereinement la fin de l'année ? </text:p>
      <text:p text:style-name="P5"/>
      <text:p text:style-name="P7">La CGT continue de revendiquer l'abandon des réformes et restructurations qui privatisent, externali<text:span text:style-name="T7">sent, destructure la DGFIP et mettent en difficulté les agents dans la réalisations de leurs missions. Pour le moins, le contexte actuel devrait engager la DG à repousser les restructurations.</text:span></text:p>
      <text:p text:style-name="P7"/>
      <text:p text:style-name="P8">La CGT revendique les ASA pour toutes les personnes vulnérables ou suspectée COVID dès lors que le travail à distance n'est pas adapté, ainsi que le bénéfice des ASA gardes d'enfants en cas de fermeture d'école. </text:p>
      <text:p text:style-name="P8"/>
      <text:p text:style-name="P8">Nous revendiquons des conditions de vie au travail décentes et un suivi attentif des agents par la direction, car il y a fort à craindre que des situations problématiques vont voir le jour dans les prochaines semaines si cette situation continue de perdurer. </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31T14:25:39.543000000</meta:creation-date>
    <dc:date>2020-08-31T16:15:50.397000000</dc:date>
    <meta:editing-duration>PT15M23S</meta:editing-duration>
    <meta:editing-cycles>2</meta:editing-cycles>
    <meta:generator>LibreOffice/4.3.7.2.lin04$Windows_x86 LibreOffice_project/12783c1c8dc092c05cea9a0168f01a1663ddfb11</meta:generator>
    <meta:document-statistic meta:table-count="0" meta:image-count="0" meta:object-count="0" meta:page-count="2" meta:paragraph-count="15" meta:word-count="1036" meta:character-count="6372" meta:non-whitespace-character-count="5338"/>
  </office:meta>
</office:document-meta>
</file>